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2060" fo:background-color="#ed7d31" style:text-align-source="fix" style:repeat-content="false" fo:wrap-option="wrap" fo:border-left="0.06pt solid #c0c0c0" fo:border-right="0.06pt solid #c0c0c0" fo:border-top="0.06pt solid #002060" style:vertical-align="automatic"/>
      <style:paragraph-properties fo:text-align="start" fo:margin-left="0cm"/>
      <style:text-properties fo:color="#002060" fo:font-weight="bold" style:font-weight-asian="bold" style:font-weight-complex="bold"/>
    </style:style>
    <style:style style:name="ce4" style:family="table-cell" style:parent-style-name="Default" style:data-style-name="N114"/>
    <style:style style:name="ce8" style:family="table-cell" style:parent-style-name="Default" style:data-style-name="N114">
      <style:text-properties fo:font-weight="normal" style:font-weight-asian="normal" style:font-weight-complex="normal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2060" fo:background-color="#00a933" style:text-align-source="fix" style:repeat-content="false" fo:wrap-option="wrap" fo:border-left="0.06pt solid #c0c0c0" fo:border-right="0.06pt solid #c0c0c0" fo:border-top="0.06pt solid #002060" style:vertical-align="automatic"/>
      <style:paragraph-properties fo:text-align="start" fo:margin-left="0cm"/>
      <style:text-properties fo:color="#002060" fo:font-weight="bold" style:font-weight-asian="bold" style:font-weight-complex="bold"/>
    </style:style>
    <style:style style:name="ce12" style:family="table-cell" style:parent-style-name="Default" style:data-style-name="N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GTIN</text:p>
          </table:table-cell>
          <table:table-cell table:style-name="ce3" office:value-type="string" calcext:value-type="string">
            <text:p>PID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08" calcext:value-type="float">
            <text:p>4262408220008</text:p>
          </table:table-cell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15" calcext:value-type="float">
            <text:p>4262408220015</text:p>
          </table:table-cell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22" calcext:value-type="float">
            <text:p>4262408220022</text:p>
          </table:table-cell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39" calcext:value-type="float">
            <text:p>4262408220039</text:p>
          </table:table-cell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46" calcext:value-type="float">
            <text:p>4262408220046</text:p>
          </table:table-cell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53" calcext:value-type="float">
            <text:p>4262408220053</text:p>
          </table:table-cell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60" calcext:value-type="float">
            <text:p>4262408220060</text:p>
          </table:table-cell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77" calcext:value-type="float">
            <text:p>4262408220077</text:p>
          </table:table-cell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84" calcext:value-type="float">
            <text:p>4262408220084</text:p>
          </table:table-cell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091" calcext:value-type="float">
            <text:p>4262408220091</text:p>
          </table:table-cell>
          <table:table-cell office:value-type="float" office:value="110" calcext:value-type="float">
            <text:p>11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07" calcext:value-type="float">
            <text:p>4262408220107</text:p>
          </table:table-cell>
          <table:table-cell office:value-type="float" office:value="111" calcext:value-type="float">
            <text:p>11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14" calcext:value-type="float">
            <text:p>4262408220114</text:p>
          </table:table-cell>
          <table:table-cell office:value-type="float" office:value="112" calcext:value-type="float">
            <text:p>11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21" calcext:value-type="float">
            <text:p>4262408220121</text:p>
          </table:table-cell>
          <table:table-cell office:value-type="float" office:value="113" calcext:value-type="float">
            <text:p>11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38" calcext:value-type="float">
            <text:p>4262408220138</text:p>
          </table:table-cell>
          <table:table-cell office:value-type="float" office:value="114" calcext:value-type="float">
            <text:p>11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45" calcext:value-type="float">
            <text:p>4262408220145</text:p>
          </table:table-cell>
          <table:table-cell office:value-type="float" office:value="115" calcext:value-type="float">
            <text:p>11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52" calcext:value-type="float">
            <text:p>4262408220152</text:p>
          </table:table-cell>
          <table:table-cell office:value-type="float" office:value="116" calcext:value-type="float">
            <text:p>11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69" calcext:value-type="float">
            <text:p>4262408220169</text:p>
          </table:table-cell>
          <table:table-cell office:value-type="float" office:value="117" calcext:value-type="float">
            <text:p>11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76" calcext:value-type="float">
            <text:p>4262408220176</text:p>
          </table:table-cell>
          <table:table-cell office:value-type="float" office:value="118" calcext:value-type="float">
            <text:p>11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83" calcext:value-type="float">
            <text:p>4262408220183</text:p>
          </table:table-cell>
          <table:table-cell office:value-type="float" office:value="119" calcext:value-type="float">
            <text:p>11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190" calcext:value-type="float">
            <text:p>4262408220190</text:p>
          </table:table-cell>
          <table:table-cell office:value-type="float" office:value="120" calcext:value-type="float">
            <text:p>12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06" calcext:value-type="float">
            <text:p>4262408220206</text:p>
          </table:table-cell>
          <table:table-cell office:value-type="float" office:value="121" calcext:value-type="float">
            <text:p>12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13" calcext:value-type="float">
            <text:p>4262408220213</text:p>
          </table:table-cell>
          <table:table-cell office:value-type="float" office:value="122" calcext:value-type="float">
            <text:p>12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20" calcext:value-type="float">
            <text:p>4262408220220</text:p>
          </table:table-cell>
          <table:table-cell office:value-type="float" office:value="123" calcext:value-type="float">
            <text:p>12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37" calcext:value-type="float">
            <text:p>4262408220237</text:p>
          </table:table-cell>
          <table:table-cell office:value-type="float" office:value="124" calcext:value-type="float">
            <text:p>12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44" calcext:value-type="float">
            <text:p>4262408220244</text:p>
          </table:table-cell>
          <table:table-cell office:value-type="float" office:value="125" calcext:value-type="float">
            <text:p>12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51" calcext:value-type="float">
            <text:p>4262408220251</text:p>
          </table:table-cell>
          <table:table-cell office:value-type="float" office:value="126" calcext:value-type="float">
            <text:p>12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68" calcext:value-type="float">
            <text:p>4262408220268</text:p>
          </table:table-cell>
          <table:table-cell office:value-type="float" office:value="127" calcext:value-type="float">
            <text:p>12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75" calcext:value-type="float">
            <text:p>4262408220275</text:p>
          </table:table-cell>
          <table:table-cell office:value-type="float" office:value="128" calcext:value-type="float">
            <text:p>12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82" calcext:value-type="float">
            <text:p>4262408220282</text:p>
          </table:table-cell>
          <table:table-cell office:value-type="float" office:value="129" calcext:value-type="float">
            <text:p>12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299" calcext:value-type="float">
            <text:p>4262408220299</text:p>
          </table:table-cell>
          <table:table-cell office:value-type="float" office:value="130" calcext:value-type="float">
            <text:p>13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05" calcext:value-type="float">
            <text:p>4262408220305</text:p>
          </table:table-cell>
          <table:table-cell office:value-type="float" office:value="131" calcext:value-type="float">
            <text:p>13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12" calcext:value-type="float">
            <text:p>4262408220312</text:p>
          </table:table-cell>
          <table:table-cell office:value-type="float" office:value="132" calcext:value-type="float">
            <text:p>13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29" calcext:value-type="float">
            <text:p>4262408220329</text:p>
          </table:table-cell>
          <table:table-cell office:value-type="float" office:value="133" calcext:value-type="float">
            <text:p>13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36" calcext:value-type="float">
            <text:p>4262408220336</text:p>
          </table:table-cell>
          <table:table-cell office:value-type="float" office:value="134" calcext:value-type="float">
            <text:p>13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43" calcext:value-type="float">
            <text:p>4262408220343</text:p>
          </table:table-cell>
          <table:table-cell office:value-type="float" office:value="135" calcext:value-type="float">
            <text:p>13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50" calcext:value-type="float">
            <text:p>4262408220350</text:p>
          </table:table-cell>
          <table:table-cell office:value-type="float" office:value="136" calcext:value-type="float">
            <text:p>13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67" calcext:value-type="float">
            <text:p>4262408220367</text:p>
          </table:table-cell>
          <table:table-cell office:value-type="float" office:value="137" calcext:value-type="float">
            <text:p>13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74" calcext:value-type="float">
            <text:p>4262408220374</text:p>
          </table:table-cell>
          <table:table-cell office:value-type="float" office:value="138" calcext:value-type="float">
            <text:p>13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81" calcext:value-type="float">
            <text:p>4262408220381</text:p>
          </table:table-cell>
          <table:table-cell office:value-type="float" office:value="139" calcext:value-type="float">
            <text:p>13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398" calcext:value-type="float">
            <text:p>4262408220398</text:p>
          </table:table-cell>
          <table:table-cell office:value-type="float" office:value="140" calcext:value-type="float">
            <text:p>14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04" calcext:value-type="float">
            <text:p>4262408220404</text:p>
          </table:table-cell>
          <table:table-cell office:value-type="float" office:value="141" calcext:value-type="float">
            <text:p>14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11" calcext:value-type="float">
            <text:p>4262408220411</text:p>
          </table:table-cell>
          <table:table-cell office:value-type="float" office:value="142" calcext:value-type="float">
            <text:p>14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28" calcext:value-type="float">
            <text:p>4262408220428</text:p>
          </table:table-cell>
          <table:table-cell office:value-type="float" office:value="143" calcext:value-type="float">
            <text:p>14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35" calcext:value-type="float">
            <text:p>4262408220435</text:p>
          </table:table-cell>
          <table:table-cell office:value-type="float" office:value="144" calcext:value-type="float">
            <text:p>14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42" calcext:value-type="float">
            <text:p>4262408220442</text:p>
          </table:table-cell>
          <table:table-cell office:value-type="float" office:value="145" calcext:value-type="float">
            <text:p>14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59" calcext:value-type="float">
            <text:p>4262408220459</text:p>
          </table:table-cell>
          <table:table-cell office:value-type="float" office:value="146" calcext:value-type="float">
            <text:p>14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66" calcext:value-type="float">
            <text:p>4262408220466</text:p>
          </table:table-cell>
          <table:table-cell office:value-type="float" office:value="147" calcext:value-type="float">
            <text:p>14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73" calcext:value-type="float">
            <text:p>4262408220473</text:p>
          </table:table-cell>
          <table:table-cell office:value-type="float" office:value="148" calcext:value-type="float">
            <text:p>14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80" calcext:value-type="float">
            <text:p>4262408220480</text:p>
          </table:table-cell>
          <table:table-cell office:value-type="float" office:value="149" calcext:value-type="float">
            <text:p>14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497" calcext:value-type="float">
            <text:p>4262408220497</text:p>
          </table:table-cell>
          <table:table-cell office:value-type="float" office:value="150" calcext:value-type="float">
            <text:p>15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03" calcext:value-type="float">
            <text:p>4262408220503</text:p>
          </table:table-cell>
          <table:table-cell office:value-type="float" office:value="151" calcext:value-type="float">
            <text:p>15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10" calcext:value-type="float">
            <text:p>4262408220510</text:p>
          </table:table-cell>
          <table:table-cell office:value-type="float" office:value="152" calcext:value-type="float">
            <text:p>15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27" calcext:value-type="float">
            <text:p>4262408220527</text:p>
          </table:table-cell>
          <table:table-cell office:value-type="float" office:value="153" calcext:value-type="float">
            <text:p>15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34" calcext:value-type="float">
            <text:p>4262408220534</text:p>
          </table:table-cell>
          <table:table-cell office:value-type="float" office:value="154" calcext:value-type="float">
            <text:p>15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41" calcext:value-type="float">
            <text:p>4262408220541</text:p>
          </table:table-cell>
          <table:table-cell office:value-type="float" office:value="155" calcext:value-type="float">
            <text:p>15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58" calcext:value-type="float">
            <text:p>4262408220558</text:p>
          </table:table-cell>
          <table:table-cell office:value-type="float" office:value="156" calcext:value-type="float">
            <text:p>15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65" calcext:value-type="float">
            <text:p>4262408220565</text:p>
          </table:table-cell>
          <table:table-cell office:value-type="float" office:value="157" calcext:value-type="float">
            <text:p>15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72" calcext:value-type="float">
            <text:p>4262408220572</text:p>
          </table:table-cell>
          <table:table-cell office:value-type="float" office:value="158" calcext:value-type="float">
            <text:p>15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89" calcext:value-type="float">
            <text:p>4262408220589</text:p>
          </table:table-cell>
          <table:table-cell office:value-type="float" office:value="176" calcext:value-type="float">
            <text:p>17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596" calcext:value-type="float">
            <text:p>4262408220596</text:p>
          </table:table-cell>
          <table:table-cell office:value-type="float" office:value="177" calcext:value-type="float">
            <text:p>17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02" calcext:value-type="float">
            <text:p>4262408220602</text:p>
          </table:table-cell>
          <table:table-cell office:value-type="float" office:value="178" calcext:value-type="float">
            <text:p>17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19" calcext:value-type="float">
            <text:p>4262408220619</text:p>
          </table:table-cell>
          <table:table-cell office:value-type="float" office:value="179" calcext:value-type="float">
            <text:p>17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26" calcext:value-type="float">
            <text:p>4262408220626</text:p>
          </table:table-cell>
          <table:table-cell office:value-type="float" office:value="180" calcext:value-type="float">
            <text:p>18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33" calcext:value-type="float">
            <text:p>4262408220633</text:p>
          </table:table-cell>
          <table:table-cell office:value-type="float" office:value="181" calcext:value-type="float">
            <text:p>18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40" calcext:value-type="float">
            <text:p>4262408220640</text:p>
          </table:table-cell>
          <table:table-cell office:value-type="float" office:value="182" calcext:value-type="float">
            <text:p>18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57" calcext:value-type="float">
            <text:p>4262408220657</text:p>
          </table:table-cell>
          <table:table-cell office:value-type="float" office:value="183" calcext:value-type="float">
            <text:p>18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64" calcext:value-type="float">
            <text:p>4262408220664</text:p>
          </table:table-cell>
          <table:table-cell office:value-type="float" office:value="184" calcext:value-type="float">
            <text:p>184</text:p>
          </table:table-cell>
          <table:table-cell table:number-columns-repeated="16382"/>
        </table:table-row>
        <table:table-row table:style-name="ro1">
          <table:table-cell table:style-name="ce8" office:value-type="float" office:value="4262408220671" calcext:value-type="float">
            <text:p>4262408220671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88" calcext:value-type="float">
            <text:p>4262408220688</text:p>
          </table:table-cell>
          <table:table-cell office:value-type="float" office:value="186" calcext:value-type="float">
            <text:p>18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695" calcext:value-type="float">
            <text:p>4262408220695</text:p>
          </table:table-cell>
          <table:table-cell office:value-type="float" office:value="187" calcext:value-type="float">
            <text:p>18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01" calcext:value-type="float">
            <text:p>4262408220701</text:p>
          </table:table-cell>
          <table:table-cell office:value-type="float" office:value="188" calcext:value-type="float">
            <text:p>18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18" calcext:value-type="float">
            <text:p>4262408220718</text:p>
          </table:table-cell>
          <table:table-cell office:value-type="float" office:value="189" calcext:value-type="float">
            <text:p>18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25" calcext:value-type="float">
            <text:p>4262408220725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32" calcext:value-type="float">
            <text:p>4262408220732</text:p>
          </table:table-cell>
          <table:table-cell table:style-name="Default" office:value-type="float" office:value="202" calcext:value-type="float">
            <text:p>20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49" calcext:value-type="float">
            <text:p>4262408220749</text:p>
          </table:table-cell>
          <table:table-cell table:style-name="Default" office:value-type="float" office:value="203" calcext:value-type="float">
            <text:p>20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56" calcext:value-type="float">
            <text:p>4262408220756</text:p>
          </table:table-cell>
          <table:table-cell table:style-name="Default" office:value-type="float" office:value="204" calcext:value-type="float">
            <text:p>20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63" calcext:value-type="float">
            <text:p>4262408220763</text:p>
          </table:table-cell>
          <table:table-cell table:style-name="Default" office:value-type="float" office:value="205" calcext:value-type="float">
            <text:p>20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70" calcext:value-type="float">
            <text:p>4262408220770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87" calcext:value-type="float">
            <text:p>4262408220787</text:p>
          </table:table-cell>
          <table:table-cell table:style-name="Default" office:value-type="float" office:value="207" calcext:value-type="float">
            <text:p>20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794" calcext:value-type="float">
            <text:p>4262408220794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00" calcext:value-type="float">
            <text:p>4262408220800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17" calcext:value-type="float">
            <text:p>4262408220817</text:p>
          </table:table-cell>
          <table:table-cell table:style-name="Default" office:value-type="float" office:value="210" calcext:value-type="float">
            <text:p>21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24" calcext:value-type="float">
            <text:p>4262408220824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31" calcext:value-type="float">
            <text:p>4262408220831</text:p>
          </table:table-cell>
          <table:table-cell table:style-name="Default" office:value-type="float" office:value="212" calcext:value-type="float">
            <text:p>21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48" calcext:value-type="float">
            <text:p>4262408220848</text:p>
          </table:table-cell>
          <table:table-cell table:style-name="Default" office:value-type="float" office:value="213" calcext:value-type="float">
            <text:p>21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55" calcext:value-type="float">
            <text:p>4262408220855</text:p>
          </table:table-cell>
          <table:table-cell table:style-name="Default" office:value-type="float" office:value="214" calcext:value-type="float">
            <text:p>21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62" calcext:value-type="float">
            <text:p>4262408220862</text:p>
          </table:table-cell>
          <table:table-cell table:style-name="Default" office:value-type="float" office:value="215" calcext:value-type="float">
            <text:p>21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79" calcext:value-type="float">
            <text:p>4262408220879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86" calcext:value-type="float">
            <text:p>4262408220886</text:p>
          </table:table-cell>
          <table:table-cell table:style-name="Default" office:value-type="float" office:value="217" calcext:value-type="float">
            <text:p>21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893" calcext:value-type="float">
            <text:p>4262408220893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09" calcext:value-type="float">
            <text:p>4262408220909</text:p>
          </table:table-cell>
          <table:table-cell table:style-name="Default" office:value-type="float" office:value="219" calcext:value-type="float">
            <text:p>21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16" calcext:value-type="float">
            <text:p>4262408220916</text:p>
          </table:table-cell>
          <table:table-cell table:style-name="Default" office:value-type="float" office:value="220" calcext:value-type="float">
            <text:p>22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23" calcext:value-type="float">
            <text:p>4262408220923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30" calcext:value-type="float">
            <text:p>4262408220930</text:p>
          </table:table-cell>
          <table:table-cell table:style-name="Default" office:value-type="float" office:value="222" calcext:value-type="float">
            <text:p>22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47" calcext:value-type="float">
            <text:p>4262408220947</text:p>
          </table:table-cell>
          <table:table-cell table:style-name="Default" office:value-type="float" office:value="223" calcext:value-type="float">
            <text:p>22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54" calcext:value-type="float">
            <text:p>4262408220954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61" calcext:value-type="float">
            <text:p>4262408220961</text:p>
          </table:table-cell>
          <table:table-cell table:style-name="Default" office:value-type="float" office:value="225" calcext:value-type="float">
            <text:p>22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78" calcext:value-type="float">
            <text:p>4262408220978</text:p>
          </table:table-cell>
          <table:table-cell table:style-name="Default" office:value-type="float" office:value="226" calcext:value-type="float">
            <text:p>22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85" calcext:value-type="float">
            <text:p>4262408220985</text:p>
          </table:table-cell>
          <table:table-cell table:style-name="Default" office:value-type="float" office:value="227" calcext:value-type="float">
            <text:p>22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0992" calcext:value-type="float">
            <text:p>4262408220992</text:p>
          </table:table-cell>
          <table:table-cell table:style-name="Default" office:value-type="float" office:value="228" calcext:value-type="float">
            <text:p>22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05" calcext:value-type="float">
            <text:p>4262408221005</text:p>
          </table:table-cell>
          <table:table-cell table:style-name="Default" office:value-type="float" office:value="229" calcext:value-type="float">
            <text:p>22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12" calcext:value-type="float">
            <text:p>4262408221012</text:p>
          </table:table-cell>
          <table:table-cell table:style-name="Default" office:value-type="float" office:value="230" calcext:value-type="float">
            <text:p>23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29" calcext:value-type="float">
            <text:p>4262408221029</text:p>
          </table:table-cell>
          <table:table-cell table:style-name="Default" office:value-type="float" office:value="231" calcext:value-type="float">
            <text:p>23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36" calcext:value-type="float">
            <text:p>4262408221036</text:p>
          </table:table-cell>
          <table:table-cell table:style-name="Default" office:value-type="float" office:value="232" calcext:value-type="float">
            <text:p>23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43" calcext:value-type="float">
            <text:p>4262408221043</text:p>
          </table:table-cell>
          <table:table-cell office:value-type="float" office:value="233" calcext:value-type="float">
            <text:p>23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50" calcext:value-type="float">
            <text:p>4262408221050</text:p>
          </table:table-cell>
          <table:table-cell office:value-type="float" office:value="234" calcext:value-type="float">
            <text:p>23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67" calcext:value-type="float">
            <text:p>4262408221067</text:p>
          </table:table-cell>
          <table:table-cell office:value-type="float" office:value="235" calcext:value-type="float">
            <text:p>23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74" calcext:value-type="float">
            <text:p>4262408221074</text:p>
          </table:table-cell>
          <table:table-cell office:value-type="float" office:value="236" calcext:value-type="float">
            <text:p>23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81" calcext:value-type="float">
            <text:p>4262408221081</text:p>
          </table:table-cell>
          <table:table-cell office:value-type="float" office:value="237" calcext:value-type="float">
            <text:p>23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098" calcext:value-type="float">
            <text:p>4262408221098</text:p>
          </table:table-cell>
          <table:table-cell office:value-type="float" office:value="238" calcext:value-type="float">
            <text:p>23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04" calcext:value-type="float">
            <text:p>4262408221104</text:p>
          </table:table-cell>
          <table:table-cell office:value-type="float" office:value="239" calcext:value-type="float">
            <text:p>23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11" calcext:value-type="float">
            <text:p>4262408221111</text:p>
          </table:table-cell>
          <table:table-cell office:value-type="float" office:value="240" calcext:value-type="float">
            <text:p>24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28" calcext:value-type="float">
            <text:p>4262408221128</text:p>
          </table:table-cell>
          <table:table-cell office:value-type="float" office:value="241" calcext:value-type="float">
            <text:p>24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35" calcext:value-type="float">
            <text:p>4262408221135</text:p>
          </table:table-cell>
          <table:table-cell office:value-type="float" office:value="243" calcext:value-type="float">
            <text:p>24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42" calcext:value-type="float">
            <text:p>4262408221142</text:p>
          </table:table-cell>
          <table:table-cell office:value-type="float" office:value="244" calcext:value-type="float">
            <text:p>24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59" calcext:value-type="float">
            <text:p>4262408221159</text:p>
          </table:table-cell>
          <table:table-cell office:value-type="float" office:value="245" calcext:value-type="float">
            <text:p>24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66" calcext:value-type="float">
            <text:p>4262408221166</text:p>
          </table:table-cell>
          <table:table-cell office:value-type="float" office:value="246" calcext:value-type="float">
            <text:p>24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73" calcext:value-type="float">
            <text:p>4262408221173</text:p>
          </table:table-cell>
          <table:table-cell office:value-type="float" office:value="247" calcext:value-type="float">
            <text:p>24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80" calcext:value-type="float">
            <text:p>4262408221180</text:p>
          </table:table-cell>
          <table:table-cell office:value-type="float" office:value="248" calcext:value-type="float">
            <text:p>24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197" calcext:value-type="float">
            <text:p>4262408221197</text:p>
          </table:table-cell>
          <table:table-cell office:value-type="float" office:value="254" calcext:value-type="float">
            <text:p>25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03" calcext:value-type="float">
            <text:p>4262408221203</text:p>
          </table:table-cell>
          <table:table-cell office:value-type="float" office:value="269" calcext:value-type="float">
            <text:p>26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10" calcext:value-type="float">
            <text:p>4262408221210</text:p>
          </table:table-cell>
          <table:table-cell office:value-type="float" office:value="270" calcext:value-type="float">
            <text:p>27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27" calcext:value-type="float">
            <text:p>4262408221227</text:p>
          </table:table-cell>
          <table:table-cell office:value-type="float" office:value="271" calcext:value-type="float">
            <text:p>27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34" calcext:value-type="float">
            <text:p>4262408221234</text:p>
          </table:table-cell>
          <table:table-cell office:value-type="float" office:value="272" calcext:value-type="float">
            <text:p>27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41" calcext:value-type="float">
            <text:p>4262408221241</text:p>
          </table:table-cell>
          <table:table-cell office:value-type="float" office:value="273" calcext:value-type="float">
            <text:p>27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58" calcext:value-type="float">
            <text:p>4262408221258</text:p>
          </table:table-cell>
          <table:table-cell office:value-type="float" office:value="279" calcext:value-type="float">
            <text:p>27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65" calcext:value-type="float">
            <text:p>4262408221265</text:p>
          </table:table-cell>
          <table:table-cell office:value-type="float" office:value="280" calcext:value-type="float">
            <text:p>28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72" calcext:value-type="float">
            <text:p>4262408221272</text:p>
          </table:table-cell>
          <table:table-cell office:value-type="float" office:value="281" calcext:value-type="float">
            <text:p>28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89" calcext:value-type="float">
            <text:p>4262408221289</text:p>
          </table:table-cell>
          <table:table-cell office:value-type="float" office:value="282" calcext:value-type="float">
            <text:p>28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296" calcext:value-type="float">
            <text:p>4262408221296</text:p>
          </table:table-cell>
          <table:table-cell office:value-type="float" office:value="283" calcext:value-type="float">
            <text:p>28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02" calcext:value-type="float">
            <text:p>4262408221302</text:p>
          </table:table-cell>
          <table:table-cell office:value-type="float" office:value="284" calcext:value-type="float">
            <text:p>28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19" calcext:value-type="float">
            <text:p>4262408221319</text:p>
          </table:table-cell>
          <table:table-cell office:value-type="float" office:value="285" calcext:value-type="float">
            <text:p>28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26" calcext:value-type="float">
            <text:p>4262408221326</text:p>
          </table:table-cell>
          <table:table-cell office:value-type="float" office:value="286" calcext:value-type="float">
            <text:p>28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33" calcext:value-type="float">
            <text:p>4262408221333</text:p>
          </table:table-cell>
          <table:table-cell office:value-type="float" office:value="287" calcext:value-type="float">
            <text:p>28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40" calcext:value-type="float">
            <text:p>4262408221340</text:p>
          </table:table-cell>
          <table:table-cell office:value-type="float" office:value="288" calcext:value-type="float">
            <text:p>28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57" calcext:value-type="float">
            <text:p>4262408221357</text:p>
          </table:table-cell>
          <table:table-cell office:value-type="float" office:value="289" calcext:value-type="float">
            <text:p>28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64" calcext:value-type="float">
            <text:p>4262408221364</text:p>
          </table:table-cell>
          <table:table-cell office:value-type="float" office:value="290" calcext:value-type="float">
            <text:p>29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71" calcext:value-type="float">
            <text:p>4262408221371</text:p>
          </table:table-cell>
          <table:table-cell office:value-type="float" office:value="291" calcext:value-type="float">
            <text:p>29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88" calcext:value-type="float">
            <text:p>4262408221388</text:p>
          </table:table-cell>
          <table:table-cell office:value-type="float" office:value="293" calcext:value-type="float">
            <text:p>29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395" calcext:value-type="float">
            <text:p>4262408221395</text:p>
          </table:table-cell>
          <table:table-cell office:value-type="float" office:value="294" calcext:value-type="float">
            <text:p>29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01" calcext:value-type="float">
            <text:p>4262408221401</text:p>
          </table:table-cell>
          <table:table-cell office:value-type="float" office:value="295" calcext:value-type="float">
            <text:p>29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18" calcext:value-type="float">
            <text:p>4262408221418</text:p>
          </table:table-cell>
          <table:table-cell office:value-type="float" office:value="296" calcext:value-type="float">
            <text:p>29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25" calcext:value-type="float">
            <text:p>4262408221425</text:p>
          </table:table-cell>
          <table:table-cell office:value-type="float" office:value="297" calcext:value-type="float">
            <text:p>297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32" calcext:value-type="float">
            <text:p>4262408221432</text:p>
          </table:table-cell>
          <table:table-cell office:value-type="float" office:value="298" calcext:value-type="float">
            <text:p>298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49" calcext:value-type="float">
            <text:p>4262408221449</text:p>
          </table:table-cell>
          <table:table-cell office:value-type="float" office:value="299" calcext:value-type="float">
            <text:p>299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56" calcext:value-type="float">
            <text:p>4262408221456</text:p>
          </table:table-cell>
          <table:table-cell office:value-type="float" office:value="300" calcext:value-type="float">
            <text:p>300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63" calcext:value-type="float">
            <text:p>4262408221463</text:p>
          </table:table-cell>
          <table:table-cell office:value-type="float" office:value="301" calcext:value-type="float">
            <text:p>301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70" calcext:value-type="float">
            <text:p>4262408221470</text:p>
          </table:table-cell>
          <table:table-cell office:value-type="float" office:value="302" calcext:value-type="float">
            <text:p>302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87" calcext:value-type="float">
            <text:p>4262408221487</text:p>
          </table:table-cell>
          <table:table-cell office:value-type="float" office:value="303" calcext:value-type="float">
            <text:p>303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494" calcext:value-type="float">
            <text:p>4262408221494</text:p>
          </table:table-cell>
          <table:table-cell office:value-type="float" office:value="304" calcext:value-type="float">
            <text:p>304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500" calcext:value-type="float">
            <text:p>4262408221500</text:p>
          </table:table-cell>
          <table:table-cell office:value-type="float" office:value="305" calcext:value-type="float">
            <text:p>305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517" calcext:value-type="float">
            <text:p>4262408221517</text:p>
          </table:table-cell>
          <table:table-cell office:value-type="float" office:value="306" calcext:value-type="float">
            <text:p>306</text:p>
          </table:table-cell>
          <table:table-cell table:number-columns-repeated="16382"/>
        </table:table-row>
        <table:table-row table:style-name="ro1">
          <table:table-cell table:style-name="ce4" office:value-type="float" office:value="4262408221524" calcext:value-type="float">
            <text:p>4262408221524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31" calcext:value-type="float">
            <text:p>4262408221531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48" calcext:value-type="float">
            <text:p>4262408221548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55" calcext:value-type="float">
            <text:p>4262408221555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62" calcext:value-type="float">
            <text:p>4262408221562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79" calcext:value-type="float">
            <text:p>4262408221579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86" calcext:value-type="float">
            <text:p>4262408221586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593" calcext:value-type="float">
            <text:p>4262408221593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09" calcext:value-type="float">
            <text:p>4262408221609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16" calcext:value-type="float">
            <text:p>4262408221616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23" calcext:value-type="float">
            <text:p>4262408221623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30" calcext:value-type="float">
            <text:p>4262408221630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47" calcext:value-type="float">
            <text:p>4262408221647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54" calcext:value-type="float">
            <text:p>4262408221654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61" calcext:value-type="float">
            <text:p>4262408221661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78" calcext:value-type="float">
            <text:p>4262408221678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85" calcext:value-type="float">
            <text:p>4262408221685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692" calcext:value-type="float">
            <text:p>4262408221692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08" calcext:value-type="float">
            <text:p>4262408221708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15" calcext:value-type="float">
            <text:p>4262408221715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22" calcext:value-type="float">
            <text:p>4262408221722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39" calcext:value-type="float">
            <text:p>4262408221739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46" calcext:value-type="float">
            <text:p>4262408221746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53" calcext:value-type="float">
            <text:p>4262408221753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60" calcext:value-type="float">
            <text:p>4262408221760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77" calcext:value-type="float">
            <text:p>4262408221777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84" calcext:value-type="float">
            <text:p>4262408221784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791" calcext:value-type="float">
            <text:p>4262408221791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07" calcext:value-type="float">
            <text:p>4262408221807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14" calcext:value-type="float">
            <text:p>4262408221814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21" calcext:value-type="float">
            <text:p>4262408221821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38" calcext:value-type="float">
            <text:p>4262408221838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45" calcext:value-type="float">
            <text:p>4262408221845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52" calcext:value-type="float">
            <text:p>4262408221852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69" calcext:value-type="float">
            <text:p>4262408221869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76" calcext:value-type="float">
            <text:p>4262408221876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83" calcext:value-type="float">
            <text:p>4262408221883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890" calcext:value-type="float">
            <text:p>4262408221890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06" calcext:value-type="float">
            <text:p>4262408221906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13" calcext:value-type="float">
            <text:p>4262408221913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20" calcext:value-type="float">
            <text:p>4262408221920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37" calcext:value-type="float">
            <text:p>4262408221937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44" calcext:value-type="float">
            <text:p>4262408221944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51" calcext:value-type="float">
            <text:p>4262408221951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68" calcext:value-type="float">
            <text:p>4262408221968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75" calcext:value-type="float">
            <text:p>4262408221975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82" calcext:value-type="float">
            <text:p>4262408221982</text:p>
          </table:table-cell>
          <table:table-cell table:number-columns-repeated="16383"/>
        </table:table-row>
        <table:table-row table:style-name="ro1">
          <table:table-cell table:style-name="ce4" office:value-type="float" office:value="4262408221999" calcext:value-type="float">
            <text:p>42624082219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02" calcext:value-type="float">
            <text:p>42624082220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19" calcext:value-type="float">
            <text:p>42624082220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26" calcext:value-type="float">
            <text:p>42624082220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33" calcext:value-type="float">
            <text:p>42624082220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40" calcext:value-type="float">
            <text:p>42624082220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57" calcext:value-type="float">
            <text:p>42624082220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64" calcext:value-type="float">
            <text:p>42624082220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71" calcext:value-type="float">
            <text:p>42624082220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88" calcext:value-type="float">
            <text:p>42624082220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095" calcext:value-type="float">
            <text:p>42624082220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01" calcext:value-type="float">
            <text:p>42624082221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18" calcext:value-type="float">
            <text:p>42624082221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25" calcext:value-type="float">
            <text:p>42624082221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32" calcext:value-type="float">
            <text:p>42624082221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49" calcext:value-type="float">
            <text:p>42624082221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56" calcext:value-type="float">
            <text:p>42624082221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63" calcext:value-type="float">
            <text:p>42624082221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70" calcext:value-type="float">
            <text:p>42624082221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87" calcext:value-type="float">
            <text:p>42624082221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194" calcext:value-type="float">
            <text:p>42624082221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00" calcext:value-type="float">
            <text:p>42624082222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17" calcext:value-type="float">
            <text:p>42624082222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24" calcext:value-type="float">
            <text:p>42624082222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31" calcext:value-type="float">
            <text:p>42624082222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48" calcext:value-type="float">
            <text:p>42624082222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55" calcext:value-type="float">
            <text:p>42624082222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62" calcext:value-type="float">
            <text:p>42624082222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79" calcext:value-type="float">
            <text:p>42624082222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86" calcext:value-type="float">
            <text:p>42624082222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293" calcext:value-type="float">
            <text:p>42624082222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09" calcext:value-type="float">
            <text:p>42624082223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16" calcext:value-type="float">
            <text:p>42624082223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23" calcext:value-type="float">
            <text:p>42624082223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30" calcext:value-type="float">
            <text:p>42624082223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47" calcext:value-type="float">
            <text:p>42624082223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54" calcext:value-type="float">
            <text:p>42624082223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61" calcext:value-type="float">
            <text:p>42624082223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78" calcext:value-type="float">
            <text:p>42624082223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85" calcext:value-type="float">
            <text:p>42624082223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392" calcext:value-type="float">
            <text:p>42624082223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08" calcext:value-type="float">
            <text:p>42624082224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15" calcext:value-type="float">
            <text:p>42624082224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22" calcext:value-type="float">
            <text:p>42624082224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39" calcext:value-type="float">
            <text:p>42624082224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46" calcext:value-type="float">
            <text:p>42624082224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53" calcext:value-type="float">
            <text:p>42624082224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60" calcext:value-type="float">
            <text:p>42624082224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77" calcext:value-type="float">
            <text:p>42624082224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84" calcext:value-type="float">
            <text:p>42624082224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491" calcext:value-type="float">
            <text:p>42624082224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07" calcext:value-type="float">
            <text:p>42624082225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14" calcext:value-type="float">
            <text:p>42624082225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21" calcext:value-type="float">
            <text:p>42624082225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38" calcext:value-type="float">
            <text:p>42624082225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45" calcext:value-type="float">
            <text:p>42624082225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52" calcext:value-type="float">
            <text:p>42624082225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69" calcext:value-type="float">
            <text:p>42624082225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76" calcext:value-type="float">
            <text:p>42624082225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83" calcext:value-type="float">
            <text:p>42624082225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590" calcext:value-type="float">
            <text:p>42624082225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06" calcext:value-type="float">
            <text:p>42624082226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13" calcext:value-type="float">
            <text:p>42624082226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20" calcext:value-type="float">
            <text:p>42624082226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37" calcext:value-type="float">
            <text:p>42624082226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44" calcext:value-type="float">
            <text:p>42624082226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51" calcext:value-type="float">
            <text:p>42624082226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68" calcext:value-type="float">
            <text:p>42624082226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75" calcext:value-type="float">
            <text:p>42624082226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82" calcext:value-type="float">
            <text:p>42624082226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699" calcext:value-type="float">
            <text:p>42624082226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05" calcext:value-type="float">
            <text:p>42624082227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12" calcext:value-type="float">
            <text:p>42624082227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29" calcext:value-type="float">
            <text:p>42624082227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36" calcext:value-type="float">
            <text:p>42624082227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43" calcext:value-type="float">
            <text:p>42624082227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50" calcext:value-type="float">
            <text:p>42624082227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67" calcext:value-type="float">
            <text:p>42624082227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74" calcext:value-type="float">
            <text:p>42624082227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81" calcext:value-type="float">
            <text:p>42624082227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798" calcext:value-type="float">
            <text:p>42624082227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04" calcext:value-type="float">
            <text:p>42624082228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11" calcext:value-type="float">
            <text:p>42624082228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28" calcext:value-type="float">
            <text:p>42624082228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35" calcext:value-type="float">
            <text:p>42624082228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42" calcext:value-type="float">
            <text:p>42624082228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59" calcext:value-type="float">
            <text:p>42624082228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66" calcext:value-type="float">
            <text:p>42624082228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73" calcext:value-type="float">
            <text:p>42624082228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80" calcext:value-type="float">
            <text:p>42624082228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897" calcext:value-type="float">
            <text:p>42624082228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03" calcext:value-type="float">
            <text:p>42624082229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10" calcext:value-type="float">
            <text:p>42624082229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27" calcext:value-type="float">
            <text:p>42624082229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34" calcext:value-type="float">
            <text:p>42624082229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41" calcext:value-type="float">
            <text:p>42624082229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58" calcext:value-type="float">
            <text:p>42624082229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65" calcext:value-type="float">
            <text:p>42624082229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72" calcext:value-type="float">
            <text:p>42624082229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89" calcext:value-type="float">
            <text:p>42624082229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2996" calcext:value-type="float">
            <text:p>42624082229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09" calcext:value-type="float">
            <text:p>42624082230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16" calcext:value-type="float">
            <text:p>42624082230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23" calcext:value-type="float">
            <text:p>42624082230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30" calcext:value-type="float">
            <text:p>42624082230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47" calcext:value-type="float">
            <text:p>42624082230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54" calcext:value-type="float">
            <text:p>42624082230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61" calcext:value-type="float">
            <text:p>42624082230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78" calcext:value-type="float">
            <text:p>42624082230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85" calcext:value-type="float">
            <text:p>42624082230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092" calcext:value-type="float">
            <text:p>42624082230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08" calcext:value-type="float">
            <text:p>42624082231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15" calcext:value-type="float">
            <text:p>42624082231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22" calcext:value-type="float">
            <text:p>42624082231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39" calcext:value-type="float">
            <text:p>42624082231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46" calcext:value-type="float">
            <text:p>42624082231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53" calcext:value-type="float">
            <text:p>42624082231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60" calcext:value-type="float">
            <text:p>42624082231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77" calcext:value-type="float">
            <text:p>42624082231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84" calcext:value-type="float">
            <text:p>42624082231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191" calcext:value-type="float">
            <text:p>42624082231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07" calcext:value-type="float">
            <text:p>42624082232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14" calcext:value-type="float">
            <text:p>42624082232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21" calcext:value-type="float">
            <text:p>42624082232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38" calcext:value-type="float">
            <text:p>42624082232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45" calcext:value-type="float">
            <text:p>42624082232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52" calcext:value-type="float">
            <text:p>42624082232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69" calcext:value-type="float">
            <text:p>42624082232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76" calcext:value-type="float">
            <text:p>42624082232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83" calcext:value-type="float">
            <text:p>42624082232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290" calcext:value-type="float">
            <text:p>42624082232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06" calcext:value-type="float">
            <text:p>42624082233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13" calcext:value-type="float">
            <text:p>42624082233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20" calcext:value-type="float">
            <text:p>42624082233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37" calcext:value-type="float">
            <text:p>42624082233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44" calcext:value-type="float">
            <text:p>42624082233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51" calcext:value-type="float">
            <text:p>42624082233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68" calcext:value-type="float">
            <text:p>42624082233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75" calcext:value-type="float">
            <text:p>42624082233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82" calcext:value-type="float">
            <text:p>42624082233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399" calcext:value-type="float">
            <text:p>42624082233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05" calcext:value-type="float">
            <text:p>42624082234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12" calcext:value-type="float">
            <text:p>42624082234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29" calcext:value-type="float">
            <text:p>42624082234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36" calcext:value-type="float">
            <text:p>42624082234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43" calcext:value-type="float">
            <text:p>42624082234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50" calcext:value-type="float">
            <text:p>42624082234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67" calcext:value-type="float">
            <text:p>42624082234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74" calcext:value-type="float">
            <text:p>42624082234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81" calcext:value-type="float">
            <text:p>42624082234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498" calcext:value-type="float">
            <text:p>42624082234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04" calcext:value-type="float">
            <text:p>42624082235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11" calcext:value-type="float">
            <text:p>42624082235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28" calcext:value-type="float">
            <text:p>42624082235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35" calcext:value-type="float">
            <text:p>42624082235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42" calcext:value-type="float">
            <text:p>42624082235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59" calcext:value-type="float">
            <text:p>42624082235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66" calcext:value-type="float">
            <text:p>42624082235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73" calcext:value-type="float">
            <text:p>42624082235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80" calcext:value-type="float">
            <text:p>42624082235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597" calcext:value-type="float">
            <text:p>42624082235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03" calcext:value-type="float">
            <text:p>42624082236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10" calcext:value-type="float">
            <text:p>42624082236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27" calcext:value-type="float">
            <text:p>42624082236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34" calcext:value-type="float">
            <text:p>42624082236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41" calcext:value-type="float">
            <text:p>42624082236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58" calcext:value-type="float">
            <text:p>42624082236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65" calcext:value-type="float">
            <text:p>42624082236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72" calcext:value-type="float">
            <text:p>42624082236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89" calcext:value-type="float">
            <text:p>42624082236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696" calcext:value-type="float">
            <text:p>42624082236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02" calcext:value-type="float">
            <text:p>42624082237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19" calcext:value-type="float">
            <text:p>42624082237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26" calcext:value-type="float">
            <text:p>42624082237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33" calcext:value-type="float">
            <text:p>42624082237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40" calcext:value-type="float">
            <text:p>42624082237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57" calcext:value-type="float">
            <text:p>42624082237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64" calcext:value-type="float">
            <text:p>42624082237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71" calcext:value-type="float">
            <text:p>42624082237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88" calcext:value-type="float">
            <text:p>42624082237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795" calcext:value-type="float">
            <text:p>42624082237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01" calcext:value-type="float">
            <text:p>42624082238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18" calcext:value-type="float">
            <text:p>42624082238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25" calcext:value-type="float">
            <text:p>42624082238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32" calcext:value-type="float">
            <text:p>42624082238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49" calcext:value-type="float">
            <text:p>42624082238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56" calcext:value-type="float">
            <text:p>42624082238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63" calcext:value-type="float">
            <text:p>42624082238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70" calcext:value-type="float">
            <text:p>42624082238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87" calcext:value-type="float">
            <text:p>42624082238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894" calcext:value-type="float">
            <text:p>42624082238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00" calcext:value-type="float">
            <text:p>42624082239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17" calcext:value-type="float">
            <text:p>42624082239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24" calcext:value-type="float">
            <text:p>42624082239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31" calcext:value-type="float">
            <text:p>42624082239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48" calcext:value-type="float">
            <text:p>42624082239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55" calcext:value-type="float">
            <text:p>42624082239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62" calcext:value-type="float">
            <text:p>42624082239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79" calcext:value-type="float">
            <text:p>42624082239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86" calcext:value-type="float">
            <text:p>42624082239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3993" calcext:value-type="float">
            <text:p>42624082239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06" calcext:value-type="float">
            <text:p>42624082240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13" calcext:value-type="float">
            <text:p>42624082240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20" calcext:value-type="float">
            <text:p>42624082240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37" calcext:value-type="float">
            <text:p>42624082240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44" calcext:value-type="float">
            <text:p>42624082240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51" calcext:value-type="float">
            <text:p>42624082240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68" calcext:value-type="float">
            <text:p>42624082240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75" calcext:value-type="float">
            <text:p>42624082240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82" calcext:value-type="float">
            <text:p>42624082240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099" calcext:value-type="float">
            <text:p>42624082240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05" calcext:value-type="float">
            <text:p>42624082241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12" calcext:value-type="float">
            <text:p>42624082241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29" calcext:value-type="float">
            <text:p>42624082241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36" calcext:value-type="float">
            <text:p>42624082241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43" calcext:value-type="float">
            <text:p>42624082241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50" calcext:value-type="float">
            <text:p>42624082241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67" calcext:value-type="float">
            <text:p>42624082241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74" calcext:value-type="float">
            <text:p>42624082241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81" calcext:value-type="float">
            <text:p>42624082241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198" calcext:value-type="float">
            <text:p>42624082241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04" calcext:value-type="float">
            <text:p>42624082242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11" calcext:value-type="float">
            <text:p>42624082242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28" calcext:value-type="float">
            <text:p>42624082242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35" calcext:value-type="float">
            <text:p>42624082242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42" calcext:value-type="float">
            <text:p>42624082242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59" calcext:value-type="float">
            <text:p>42624082242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66" calcext:value-type="float">
            <text:p>42624082242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73" calcext:value-type="float">
            <text:p>42624082242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80" calcext:value-type="float">
            <text:p>42624082242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297" calcext:value-type="float">
            <text:p>42624082242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03" calcext:value-type="float">
            <text:p>42624082243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10" calcext:value-type="float">
            <text:p>42624082243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27" calcext:value-type="float">
            <text:p>42624082243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34" calcext:value-type="float">
            <text:p>42624082243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41" calcext:value-type="float">
            <text:p>42624082243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58" calcext:value-type="float">
            <text:p>42624082243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65" calcext:value-type="float">
            <text:p>42624082243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72" calcext:value-type="float">
            <text:p>42624082243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89" calcext:value-type="float">
            <text:p>42624082243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396" calcext:value-type="float">
            <text:p>42624082243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02" calcext:value-type="float">
            <text:p>42624082244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19" calcext:value-type="float">
            <text:p>42624082244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26" calcext:value-type="float">
            <text:p>42624082244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33" calcext:value-type="float">
            <text:p>42624082244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40" calcext:value-type="float">
            <text:p>42624082244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57" calcext:value-type="float">
            <text:p>42624082244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64" calcext:value-type="float">
            <text:p>42624082244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71" calcext:value-type="float">
            <text:p>42624082244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88" calcext:value-type="float">
            <text:p>42624082244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495" calcext:value-type="float">
            <text:p>42624082244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01" calcext:value-type="float">
            <text:p>42624082245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18" calcext:value-type="float">
            <text:p>42624082245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25" calcext:value-type="float">
            <text:p>42624082245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32" calcext:value-type="float">
            <text:p>42624082245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49" calcext:value-type="float">
            <text:p>42624082245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56" calcext:value-type="float">
            <text:p>42624082245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63" calcext:value-type="float">
            <text:p>42624082245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70" calcext:value-type="float">
            <text:p>42624082245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87" calcext:value-type="float">
            <text:p>42624082245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594" calcext:value-type="float">
            <text:p>42624082245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00" calcext:value-type="float">
            <text:p>42624082246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17" calcext:value-type="float">
            <text:p>42624082246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24" calcext:value-type="float">
            <text:p>42624082246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31" calcext:value-type="float">
            <text:p>42624082246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48" calcext:value-type="float">
            <text:p>42624082246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55" calcext:value-type="float">
            <text:p>42624082246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62" calcext:value-type="float">
            <text:p>42624082246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79" calcext:value-type="float">
            <text:p>42624082246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86" calcext:value-type="float">
            <text:p>42624082246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693" calcext:value-type="float">
            <text:p>42624082246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09" calcext:value-type="float">
            <text:p>42624082247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16" calcext:value-type="float">
            <text:p>42624082247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23" calcext:value-type="float">
            <text:p>42624082247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30" calcext:value-type="float">
            <text:p>42624082247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47" calcext:value-type="float">
            <text:p>42624082247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54" calcext:value-type="float">
            <text:p>42624082247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61" calcext:value-type="float">
            <text:p>42624082247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78" calcext:value-type="float">
            <text:p>42624082247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85" calcext:value-type="float">
            <text:p>42624082247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792" calcext:value-type="float">
            <text:p>42624082247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08" calcext:value-type="float">
            <text:p>42624082248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15" calcext:value-type="float">
            <text:p>42624082248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22" calcext:value-type="float">
            <text:p>42624082248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39" calcext:value-type="float">
            <text:p>42624082248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46" calcext:value-type="float">
            <text:p>42624082248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53" calcext:value-type="float">
            <text:p>42624082248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60" calcext:value-type="float">
            <text:p>42624082248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77" calcext:value-type="float">
            <text:p>42624082248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84" calcext:value-type="float">
            <text:p>42624082248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891" calcext:value-type="float">
            <text:p>42624082248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07" calcext:value-type="float">
            <text:p>42624082249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14" calcext:value-type="float">
            <text:p>42624082249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21" calcext:value-type="float">
            <text:p>42624082249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38" calcext:value-type="float">
            <text:p>42624082249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45" calcext:value-type="float">
            <text:p>42624082249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52" calcext:value-type="float">
            <text:p>42624082249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69" calcext:value-type="float">
            <text:p>42624082249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76" calcext:value-type="float">
            <text:p>42624082249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83" calcext:value-type="float">
            <text:p>42624082249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4990" calcext:value-type="float">
            <text:p>42624082249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03" calcext:value-type="float">
            <text:p>42624082250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10" calcext:value-type="float">
            <text:p>42624082250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27" calcext:value-type="float">
            <text:p>42624082250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34" calcext:value-type="float">
            <text:p>42624082250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41" calcext:value-type="float">
            <text:p>42624082250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58" calcext:value-type="float">
            <text:p>42624082250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65" calcext:value-type="float">
            <text:p>42624082250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72" calcext:value-type="float">
            <text:p>42624082250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89" calcext:value-type="float">
            <text:p>42624082250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096" calcext:value-type="float">
            <text:p>42624082250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02" calcext:value-type="float">
            <text:p>42624082251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19" calcext:value-type="float">
            <text:p>42624082251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26" calcext:value-type="float">
            <text:p>42624082251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33" calcext:value-type="float">
            <text:p>42624082251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40" calcext:value-type="float">
            <text:p>42624082251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57" calcext:value-type="float">
            <text:p>42624082251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64" calcext:value-type="float">
            <text:p>42624082251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71" calcext:value-type="float">
            <text:p>42624082251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88" calcext:value-type="float">
            <text:p>42624082251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195" calcext:value-type="float">
            <text:p>42624082251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01" calcext:value-type="float">
            <text:p>42624082252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18" calcext:value-type="float">
            <text:p>42624082252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25" calcext:value-type="float">
            <text:p>42624082252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32" calcext:value-type="float">
            <text:p>42624082252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49" calcext:value-type="float">
            <text:p>42624082252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56" calcext:value-type="float">
            <text:p>42624082252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63" calcext:value-type="float">
            <text:p>42624082252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70" calcext:value-type="float">
            <text:p>42624082252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87" calcext:value-type="float">
            <text:p>42624082252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294" calcext:value-type="float">
            <text:p>42624082252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00" calcext:value-type="float">
            <text:p>42624082253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17" calcext:value-type="float">
            <text:p>42624082253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24" calcext:value-type="float">
            <text:p>42624082253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31" calcext:value-type="float">
            <text:p>42624082253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48" calcext:value-type="float">
            <text:p>42624082253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55" calcext:value-type="float">
            <text:p>42624082253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62" calcext:value-type="float">
            <text:p>42624082253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79" calcext:value-type="float">
            <text:p>42624082253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86" calcext:value-type="float">
            <text:p>42624082253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393" calcext:value-type="float">
            <text:p>42624082253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09" calcext:value-type="float">
            <text:p>42624082254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16" calcext:value-type="float">
            <text:p>42624082254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23" calcext:value-type="float">
            <text:p>42624082254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30" calcext:value-type="float">
            <text:p>42624082254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47" calcext:value-type="float">
            <text:p>42624082254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54" calcext:value-type="float">
            <text:p>42624082254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61" calcext:value-type="float">
            <text:p>42624082254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78" calcext:value-type="float">
            <text:p>42624082254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85" calcext:value-type="float">
            <text:p>42624082254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492" calcext:value-type="float">
            <text:p>42624082254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08" calcext:value-type="float">
            <text:p>42624082255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15" calcext:value-type="float">
            <text:p>42624082255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22" calcext:value-type="float">
            <text:p>42624082255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39" calcext:value-type="float">
            <text:p>42624082255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46" calcext:value-type="float">
            <text:p>42624082255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53" calcext:value-type="float">
            <text:p>42624082255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60" calcext:value-type="float">
            <text:p>42624082255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77" calcext:value-type="float">
            <text:p>42624082255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84" calcext:value-type="float">
            <text:p>42624082255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591" calcext:value-type="float">
            <text:p>42624082255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07" calcext:value-type="float">
            <text:p>42624082256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14" calcext:value-type="float">
            <text:p>42624082256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21" calcext:value-type="float">
            <text:p>42624082256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38" calcext:value-type="float">
            <text:p>42624082256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45" calcext:value-type="float">
            <text:p>42624082256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52" calcext:value-type="float">
            <text:p>42624082256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69" calcext:value-type="float">
            <text:p>42624082256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76" calcext:value-type="float">
            <text:p>42624082256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83" calcext:value-type="float">
            <text:p>42624082256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690" calcext:value-type="float">
            <text:p>42624082256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06" calcext:value-type="float">
            <text:p>42624082257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13" calcext:value-type="float">
            <text:p>42624082257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20" calcext:value-type="float">
            <text:p>42624082257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37" calcext:value-type="float">
            <text:p>42624082257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44" calcext:value-type="float">
            <text:p>42624082257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51" calcext:value-type="float">
            <text:p>42624082257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68" calcext:value-type="float">
            <text:p>42624082257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75" calcext:value-type="float">
            <text:p>42624082257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82" calcext:value-type="float">
            <text:p>42624082257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799" calcext:value-type="float">
            <text:p>42624082257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05" calcext:value-type="float">
            <text:p>42624082258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12" calcext:value-type="float">
            <text:p>42624082258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29" calcext:value-type="float">
            <text:p>42624082258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36" calcext:value-type="float">
            <text:p>42624082258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43" calcext:value-type="float">
            <text:p>42624082258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50" calcext:value-type="float">
            <text:p>42624082258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67" calcext:value-type="float">
            <text:p>42624082258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74" calcext:value-type="float">
            <text:p>42624082258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81" calcext:value-type="float">
            <text:p>42624082258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898" calcext:value-type="float">
            <text:p>42624082258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04" calcext:value-type="float">
            <text:p>42624082259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11" calcext:value-type="float">
            <text:p>42624082259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28" calcext:value-type="float">
            <text:p>42624082259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35" calcext:value-type="float">
            <text:p>42624082259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42" calcext:value-type="float">
            <text:p>42624082259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59" calcext:value-type="float">
            <text:p>42624082259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66" calcext:value-type="float">
            <text:p>42624082259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73" calcext:value-type="float">
            <text:p>42624082259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80" calcext:value-type="float">
            <text:p>42624082259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5997" calcext:value-type="float">
            <text:p>42624082259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00" calcext:value-type="float">
            <text:p>42624082260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17" calcext:value-type="float">
            <text:p>42624082260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24" calcext:value-type="float">
            <text:p>42624082260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31" calcext:value-type="float">
            <text:p>42624082260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48" calcext:value-type="float">
            <text:p>42624082260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55" calcext:value-type="float">
            <text:p>42624082260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62" calcext:value-type="float">
            <text:p>42624082260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79" calcext:value-type="float">
            <text:p>42624082260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86" calcext:value-type="float">
            <text:p>42624082260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093" calcext:value-type="float">
            <text:p>42624082260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09" calcext:value-type="float">
            <text:p>42624082261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16" calcext:value-type="float">
            <text:p>42624082261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23" calcext:value-type="float">
            <text:p>42624082261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30" calcext:value-type="float">
            <text:p>42624082261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47" calcext:value-type="float">
            <text:p>42624082261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54" calcext:value-type="float">
            <text:p>42624082261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61" calcext:value-type="float">
            <text:p>42624082261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78" calcext:value-type="float">
            <text:p>42624082261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85" calcext:value-type="float">
            <text:p>42624082261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192" calcext:value-type="float">
            <text:p>42624082261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08" calcext:value-type="float">
            <text:p>42624082262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15" calcext:value-type="float">
            <text:p>42624082262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22" calcext:value-type="float">
            <text:p>42624082262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39" calcext:value-type="float">
            <text:p>42624082262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46" calcext:value-type="float">
            <text:p>42624082262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53" calcext:value-type="float">
            <text:p>42624082262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60" calcext:value-type="float">
            <text:p>42624082262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77" calcext:value-type="float">
            <text:p>42624082262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84" calcext:value-type="float">
            <text:p>42624082262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291" calcext:value-type="float">
            <text:p>42624082262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07" calcext:value-type="float">
            <text:p>42624082263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14" calcext:value-type="float">
            <text:p>42624082263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21" calcext:value-type="float">
            <text:p>42624082263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38" calcext:value-type="float">
            <text:p>42624082263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45" calcext:value-type="float">
            <text:p>42624082263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52" calcext:value-type="float">
            <text:p>42624082263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69" calcext:value-type="float">
            <text:p>42624082263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76" calcext:value-type="float">
            <text:p>42624082263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83" calcext:value-type="float">
            <text:p>42624082263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390" calcext:value-type="float">
            <text:p>42624082263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06" calcext:value-type="float">
            <text:p>42624082264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13" calcext:value-type="float">
            <text:p>42624082264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20" calcext:value-type="float">
            <text:p>42624082264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37" calcext:value-type="float">
            <text:p>42624082264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44" calcext:value-type="float">
            <text:p>42624082264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51" calcext:value-type="float">
            <text:p>42624082264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68" calcext:value-type="float">
            <text:p>42624082264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75" calcext:value-type="float">
            <text:p>42624082264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82" calcext:value-type="float">
            <text:p>42624082264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499" calcext:value-type="float">
            <text:p>42624082264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05" calcext:value-type="float">
            <text:p>42624082265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12" calcext:value-type="float">
            <text:p>42624082265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29" calcext:value-type="float">
            <text:p>42624082265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36" calcext:value-type="float">
            <text:p>42624082265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43" calcext:value-type="float">
            <text:p>42624082265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50" calcext:value-type="float">
            <text:p>42624082265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67" calcext:value-type="float">
            <text:p>42624082265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74" calcext:value-type="float">
            <text:p>42624082265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81" calcext:value-type="float">
            <text:p>42624082265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598" calcext:value-type="float">
            <text:p>42624082265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04" calcext:value-type="float">
            <text:p>42624082266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11" calcext:value-type="float">
            <text:p>42624082266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28" calcext:value-type="float">
            <text:p>42624082266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35" calcext:value-type="float">
            <text:p>42624082266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42" calcext:value-type="float">
            <text:p>42624082266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59" calcext:value-type="float">
            <text:p>42624082266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66" calcext:value-type="float">
            <text:p>42624082266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73" calcext:value-type="float">
            <text:p>42624082266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80" calcext:value-type="float">
            <text:p>42624082266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697" calcext:value-type="float">
            <text:p>42624082266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03" calcext:value-type="float">
            <text:p>42624082267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10" calcext:value-type="float">
            <text:p>42624082267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27" calcext:value-type="float">
            <text:p>42624082267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34" calcext:value-type="float">
            <text:p>42624082267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41" calcext:value-type="float">
            <text:p>42624082267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58" calcext:value-type="float">
            <text:p>42624082267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65" calcext:value-type="float">
            <text:p>42624082267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72" calcext:value-type="float">
            <text:p>42624082267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89" calcext:value-type="float">
            <text:p>42624082267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796" calcext:value-type="float">
            <text:p>42624082267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02" calcext:value-type="float">
            <text:p>42624082268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19" calcext:value-type="float">
            <text:p>42624082268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26" calcext:value-type="float">
            <text:p>42624082268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33" calcext:value-type="float">
            <text:p>42624082268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40" calcext:value-type="float">
            <text:p>42624082268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57" calcext:value-type="float">
            <text:p>42624082268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64" calcext:value-type="float">
            <text:p>42624082268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71" calcext:value-type="float">
            <text:p>42624082268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88" calcext:value-type="float">
            <text:p>42624082268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895" calcext:value-type="float">
            <text:p>42624082268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01" calcext:value-type="float">
            <text:p>42624082269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18" calcext:value-type="float">
            <text:p>42624082269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25" calcext:value-type="float">
            <text:p>42624082269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32" calcext:value-type="float">
            <text:p>42624082269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49" calcext:value-type="float">
            <text:p>42624082269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56" calcext:value-type="float">
            <text:p>42624082269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63" calcext:value-type="float">
            <text:p>42624082269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70" calcext:value-type="float">
            <text:p>42624082269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87" calcext:value-type="float">
            <text:p>42624082269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6994" calcext:value-type="float">
            <text:p>42624082269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07" calcext:value-type="float">
            <text:p>42624082270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14" calcext:value-type="float">
            <text:p>42624082270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21" calcext:value-type="float">
            <text:p>42624082270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38" calcext:value-type="float">
            <text:p>42624082270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45" calcext:value-type="float">
            <text:p>42624082270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52" calcext:value-type="float">
            <text:p>42624082270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69" calcext:value-type="float">
            <text:p>42624082270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76" calcext:value-type="float">
            <text:p>42624082270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83" calcext:value-type="float">
            <text:p>42624082270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090" calcext:value-type="float">
            <text:p>42624082270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06" calcext:value-type="float">
            <text:p>42624082271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13" calcext:value-type="float">
            <text:p>42624082271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20" calcext:value-type="float">
            <text:p>42624082271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37" calcext:value-type="float">
            <text:p>42624082271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44" calcext:value-type="float">
            <text:p>42624082271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51" calcext:value-type="float">
            <text:p>42624082271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68" calcext:value-type="float">
            <text:p>42624082271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75" calcext:value-type="float">
            <text:p>42624082271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82" calcext:value-type="float">
            <text:p>42624082271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199" calcext:value-type="float">
            <text:p>42624082271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05" calcext:value-type="float">
            <text:p>42624082272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12" calcext:value-type="float">
            <text:p>42624082272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29" calcext:value-type="float">
            <text:p>42624082272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36" calcext:value-type="float">
            <text:p>42624082272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43" calcext:value-type="float">
            <text:p>42624082272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50" calcext:value-type="float">
            <text:p>42624082272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67" calcext:value-type="float">
            <text:p>42624082272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74" calcext:value-type="float">
            <text:p>42624082272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81" calcext:value-type="float">
            <text:p>42624082272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298" calcext:value-type="float">
            <text:p>42624082272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04" calcext:value-type="float">
            <text:p>42624082273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11" calcext:value-type="float">
            <text:p>42624082273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28" calcext:value-type="float">
            <text:p>42624082273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35" calcext:value-type="float">
            <text:p>42624082273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42" calcext:value-type="float">
            <text:p>42624082273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59" calcext:value-type="float">
            <text:p>42624082273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66" calcext:value-type="float">
            <text:p>42624082273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73" calcext:value-type="float">
            <text:p>42624082273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80" calcext:value-type="float">
            <text:p>42624082273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397" calcext:value-type="float">
            <text:p>42624082273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03" calcext:value-type="float">
            <text:p>42624082274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10" calcext:value-type="float">
            <text:p>42624082274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27" calcext:value-type="float">
            <text:p>42624082274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34" calcext:value-type="float">
            <text:p>42624082274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41" calcext:value-type="float">
            <text:p>42624082274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58" calcext:value-type="float">
            <text:p>42624082274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65" calcext:value-type="float">
            <text:p>42624082274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72" calcext:value-type="float">
            <text:p>42624082274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89" calcext:value-type="float">
            <text:p>42624082274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496" calcext:value-type="float">
            <text:p>42624082274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02" calcext:value-type="float">
            <text:p>42624082275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19" calcext:value-type="float">
            <text:p>42624082275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26" calcext:value-type="float">
            <text:p>42624082275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33" calcext:value-type="float">
            <text:p>42624082275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40" calcext:value-type="float">
            <text:p>42624082275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57" calcext:value-type="float">
            <text:p>42624082275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64" calcext:value-type="float">
            <text:p>42624082275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71" calcext:value-type="float">
            <text:p>42624082275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88" calcext:value-type="float">
            <text:p>42624082275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595" calcext:value-type="float">
            <text:p>42624082275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01" calcext:value-type="float">
            <text:p>42624082276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18" calcext:value-type="float">
            <text:p>42624082276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25" calcext:value-type="float">
            <text:p>42624082276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32" calcext:value-type="float">
            <text:p>42624082276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49" calcext:value-type="float">
            <text:p>42624082276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56" calcext:value-type="float">
            <text:p>42624082276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63" calcext:value-type="float">
            <text:p>42624082276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70" calcext:value-type="float">
            <text:p>42624082276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87" calcext:value-type="float">
            <text:p>42624082276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694" calcext:value-type="float">
            <text:p>42624082276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00" calcext:value-type="float">
            <text:p>42624082277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17" calcext:value-type="float">
            <text:p>42624082277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24" calcext:value-type="float">
            <text:p>42624082277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31" calcext:value-type="float">
            <text:p>42624082277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48" calcext:value-type="float">
            <text:p>42624082277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55" calcext:value-type="float">
            <text:p>42624082277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62" calcext:value-type="float">
            <text:p>42624082277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79" calcext:value-type="float">
            <text:p>42624082277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86" calcext:value-type="float">
            <text:p>42624082277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793" calcext:value-type="float">
            <text:p>42624082277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09" calcext:value-type="float">
            <text:p>42624082278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16" calcext:value-type="float">
            <text:p>42624082278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23" calcext:value-type="float">
            <text:p>42624082278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30" calcext:value-type="float">
            <text:p>42624082278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47" calcext:value-type="float">
            <text:p>42624082278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54" calcext:value-type="float">
            <text:p>42624082278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61" calcext:value-type="float">
            <text:p>42624082278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78" calcext:value-type="float">
            <text:p>42624082278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85" calcext:value-type="float">
            <text:p>42624082278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892" calcext:value-type="float">
            <text:p>42624082278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08" calcext:value-type="float">
            <text:p>42624082279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15" calcext:value-type="float">
            <text:p>42624082279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22" calcext:value-type="float">
            <text:p>42624082279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39" calcext:value-type="float">
            <text:p>42624082279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46" calcext:value-type="float">
            <text:p>42624082279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53" calcext:value-type="float">
            <text:p>42624082279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60" calcext:value-type="float">
            <text:p>42624082279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77" calcext:value-type="float">
            <text:p>42624082279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84" calcext:value-type="float">
            <text:p>42624082279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7991" calcext:value-type="float">
            <text:p>42624082279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04" calcext:value-type="float">
            <text:p>42624082280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11" calcext:value-type="float">
            <text:p>42624082280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28" calcext:value-type="float">
            <text:p>42624082280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35" calcext:value-type="float">
            <text:p>42624082280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42" calcext:value-type="float">
            <text:p>42624082280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59" calcext:value-type="float">
            <text:p>42624082280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66" calcext:value-type="float">
            <text:p>42624082280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73" calcext:value-type="float">
            <text:p>42624082280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80" calcext:value-type="float">
            <text:p>42624082280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097" calcext:value-type="float">
            <text:p>42624082280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03" calcext:value-type="float">
            <text:p>42624082281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10" calcext:value-type="float">
            <text:p>42624082281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27" calcext:value-type="float">
            <text:p>42624082281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34" calcext:value-type="float">
            <text:p>42624082281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41" calcext:value-type="float">
            <text:p>42624082281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58" calcext:value-type="float">
            <text:p>42624082281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65" calcext:value-type="float">
            <text:p>42624082281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72" calcext:value-type="float">
            <text:p>42624082281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89" calcext:value-type="float">
            <text:p>42624082281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196" calcext:value-type="float">
            <text:p>42624082281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02" calcext:value-type="float">
            <text:p>42624082282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19" calcext:value-type="float">
            <text:p>42624082282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26" calcext:value-type="float">
            <text:p>42624082282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33" calcext:value-type="float">
            <text:p>42624082282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40" calcext:value-type="float">
            <text:p>42624082282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57" calcext:value-type="float">
            <text:p>42624082282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64" calcext:value-type="float">
            <text:p>42624082282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71" calcext:value-type="float">
            <text:p>42624082282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88" calcext:value-type="float">
            <text:p>42624082282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295" calcext:value-type="float">
            <text:p>426240822829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01" calcext:value-type="float">
            <text:p>42624082283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18" calcext:value-type="float">
            <text:p>42624082283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25" calcext:value-type="float">
            <text:p>42624082283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32" calcext:value-type="float">
            <text:p>42624082283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49" calcext:value-type="float">
            <text:p>42624082283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56" calcext:value-type="float">
            <text:p>42624082283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63" calcext:value-type="float">
            <text:p>42624082283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70" calcext:value-type="float">
            <text:p>42624082283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87" calcext:value-type="float">
            <text:p>42624082283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394" calcext:value-type="float">
            <text:p>42624082283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00" calcext:value-type="float">
            <text:p>42624082284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17" calcext:value-type="float">
            <text:p>42624082284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24" calcext:value-type="float">
            <text:p>42624082284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31" calcext:value-type="float">
            <text:p>42624082284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48" calcext:value-type="float">
            <text:p>42624082284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55" calcext:value-type="float">
            <text:p>42624082284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62" calcext:value-type="float">
            <text:p>42624082284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79" calcext:value-type="float">
            <text:p>42624082284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86" calcext:value-type="float">
            <text:p>42624082284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493" calcext:value-type="float">
            <text:p>42624082284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09" calcext:value-type="float">
            <text:p>42624082285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16" calcext:value-type="float">
            <text:p>42624082285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23" calcext:value-type="float">
            <text:p>42624082285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30" calcext:value-type="float">
            <text:p>42624082285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47" calcext:value-type="float">
            <text:p>42624082285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54" calcext:value-type="float">
            <text:p>42624082285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61" calcext:value-type="float">
            <text:p>42624082285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78" calcext:value-type="float">
            <text:p>42624082285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85" calcext:value-type="float">
            <text:p>42624082285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592" calcext:value-type="float">
            <text:p>42624082285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08" calcext:value-type="float">
            <text:p>42624082286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15" calcext:value-type="float">
            <text:p>42624082286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22" calcext:value-type="float">
            <text:p>42624082286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39" calcext:value-type="float">
            <text:p>42624082286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46" calcext:value-type="float">
            <text:p>42624082286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53" calcext:value-type="float">
            <text:p>42624082286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60" calcext:value-type="float">
            <text:p>42624082286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77" calcext:value-type="float">
            <text:p>42624082286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84" calcext:value-type="float">
            <text:p>42624082286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691" calcext:value-type="float">
            <text:p>42624082286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07" calcext:value-type="float">
            <text:p>42624082287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14" calcext:value-type="float">
            <text:p>42624082287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21" calcext:value-type="float">
            <text:p>42624082287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38" calcext:value-type="float">
            <text:p>42624082287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45" calcext:value-type="float">
            <text:p>42624082287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52" calcext:value-type="float">
            <text:p>42624082287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69" calcext:value-type="float">
            <text:p>42624082287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76" calcext:value-type="float">
            <text:p>42624082287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83" calcext:value-type="float">
            <text:p>42624082287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790" calcext:value-type="float">
            <text:p>42624082287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06" calcext:value-type="float">
            <text:p>42624082288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13" calcext:value-type="float">
            <text:p>42624082288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20" calcext:value-type="float">
            <text:p>42624082288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37" calcext:value-type="float">
            <text:p>42624082288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44" calcext:value-type="float">
            <text:p>42624082288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51" calcext:value-type="float">
            <text:p>42624082288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68" calcext:value-type="float">
            <text:p>42624082288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75" calcext:value-type="float">
            <text:p>42624082288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82" calcext:value-type="float">
            <text:p>42624082288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899" calcext:value-type="float">
            <text:p>42624082288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05" calcext:value-type="float">
            <text:p>42624082289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12" calcext:value-type="float">
            <text:p>42624082289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29" calcext:value-type="float">
            <text:p>42624082289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36" calcext:value-type="float">
            <text:p>42624082289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43" calcext:value-type="float">
            <text:p>42624082289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50" calcext:value-type="float">
            <text:p>42624082289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67" calcext:value-type="float">
            <text:p>42624082289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74" calcext:value-type="float">
            <text:p>42624082289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81" calcext:value-type="float">
            <text:p>42624082289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8998" calcext:value-type="float">
            <text:p>42624082289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01" calcext:value-type="float">
            <text:p>426240822900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18" calcext:value-type="float">
            <text:p>426240822901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25" calcext:value-type="float">
            <text:p>426240822902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32" calcext:value-type="float">
            <text:p>426240822903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49" calcext:value-type="float">
            <text:p>426240822904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56" calcext:value-type="float">
            <text:p>426240822905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63" calcext:value-type="float">
            <text:p>426240822906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70" calcext:value-type="float">
            <text:p>426240822907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87" calcext:value-type="float">
            <text:p>426240822908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094" calcext:value-type="float">
            <text:p>426240822909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00" calcext:value-type="float">
            <text:p>426240822910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17" calcext:value-type="float">
            <text:p>426240822911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24" calcext:value-type="float">
            <text:p>426240822912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31" calcext:value-type="float">
            <text:p>426240822913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48" calcext:value-type="float">
            <text:p>426240822914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55" calcext:value-type="float">
            <text:p>426240822915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62" calcext:value-type="float">
            <text:p>426240822916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79" calcext:value-type="float">
            <text:p>426240822917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86" calcext:value-type="float">
            <text:p>426240822918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193" calcext:value-type="float">
            <text:p>426240822919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09" calcext:value-type="float">
            <text:p>426240822920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16" calcext:value-type="float">
            <text:p>426240822921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23" calcext:value-type="float">
            <text:p>426240822922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30" calcext:value-type="float">
            <text:p>426240822923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47" calcext:value-type="float">
            <text:p>426240822924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54" calcext:value-type="float">
            <text:p>426240822925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61" calcext:value-type="float">
            <text:p>426240822926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78" calcext:value-type="float">
            <text:p>426240822927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85" calcext:value-type="float">
            <text:p>426240822928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292" calcext:value-type="float">
            <text:p>426240822929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08" calcext:value-type="float">
            <text:p>426240822930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15" calcext:value-type="float">
            <text:p>426240822931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22" calcext:value-type="float">
            <text:p>426240822932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39" calcext:value-type="float">
            <text:p>426240822933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46" calcext:value-type="float">
            <text:p>426240822934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53" calcext:value-type="float">
            <text:p>426240822935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60" calcext:value-type="float">
            <text:p>426240822936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77" calcext:value-type="float">
            <text:p>426240822937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84" calcext:value-type="float">
            <text:p>426240822938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391" calcext:value-type="float">
            <text:p>426240822939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07" calcext:value-type="float">
            <text:p>426240822940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14" calcext:value-type="float">
            <text:p>426240822941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21" calcext:value-type="float">
            <text:p>426240822942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38" calcext:value-type="float">
            <text:p>426240822943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45" calcext:value-type="float">
            <text:p>426240822944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52" calcext:value-type="float">
            <text:p>426240822945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69" calcext:value-type="float">
            <text:p>426240822946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76" calcext:value-type="float">
            <text:p>426240822947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83" calcext:value-type="float">
            <text:p>426240822948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490" calcext:value-type="float">
            <text:p>426240822949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06" calcext:value-type="float">
            <text:p>426240822950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13" calcext:value-type="float">
            <text:p>426240822951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20" calcext:value-type="float">
            <text:p>426240822952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37" calcext:value-type="float">
            <text:p>426240822953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44" calcext:value-type="float">
            <text:p>426240822954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51" calcext:value-type="float">
            <text:p>426240822955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68" calcext:value-type="float">
            <text:p>426240822956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75" calcext:value-type="float">
            <text:p>426240822957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82" calcext:value-type="float">
            <text:p>426240822958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599" calcext:value-type="float">
            <text:p>426240822959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05" calcext:value-type="float">
            <text:p>426240822960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12" calcext:value-type="float">
            <text:p>426240822961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29" calcext:value-type="float">
            <text:p>426240822962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36" calcext:value-type="float">
            <text:p>426240822963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43" calcext:value-type="float">
            <text:p>426240822964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50" calcext:value-type="float">
            <text:p>426240822965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67" calcext:value-type="float">
            <text:p>426240822966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74" calcext:value-type="float">
            <text:p>426240822967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81" calcext:value-type="float">
            <text:p>426240822968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698" calcext:value-type="float">
            <text:p>426240822969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04" calcext:value-type="float">
            <text:p>426240822970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11" calcext:value-type="float">
            <text:p>426240822971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28" calcext:value-type="float">
            <text:p>426240822972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35" calcext:value-type="float">
            <text:p>426240822973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42" calcext:value-type="float">
            <text:p>426240822974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59" calcext:value-type="float">
            <text:p>426240822975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66" calcext:value-type="float">
            <text:p>426240822976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73" calcext:value-type="float">
            <text:p>426240822977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80" calcext:value-type="float">
            <text:p>426240822978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797" calcext:value-type="float">
            <text:p>426240822979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03" calcext:value-type="float">
            <text:p>426240822980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10" calcext:value-type="float">
            <text:p>426240822981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27" calcext:value-type="float">
            <text:p>426240822982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34" calcext:value-type="float">
            <text:p>426240822983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41" calcext:value-type="float">
            <text:p>426240822984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58" calcext:value-type="float">
            <text:p>426240822985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65" calcext:value-type="float">
            <text:p>4262408229865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72" calcext:value-type="float">
            <text:p>426240822987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89" calcext:value-type="float">
            <text:p>426240822988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896" calcext:value-type="float">
            <text:p>426240822989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02" calcext:value-type="float">
            <text:p>4262408229902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19" calcext:value-type="float">
            <text:p>4262408229919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26" calcext:value-type="float">
            <text:p>4262408229926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33" calcext:value-type="float">
            <text:p>4262408229933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40" calcext:value-type="float">
            <text:p>4262408229940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57" calcext:value-type="float">
            <text:p>4262408229957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64" calcext:value-type="float">
            <text:p>4262408229964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71" calcext:value-type="float">
            <text:p>4262408229971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88" calcext:value-type="float">
            <text:p>4262408229988</text:p>
          </table:table-cell>
          <table:table-cell table:number-columns-repeated="16383"/>
        </table:table-row>
        <table:table-row table:style-name="ro2">
          <table:table-cell table:style-name="ce4" office:value-type="float" office:value="4262408229995" calcext:value-type="float">
            <text:p>4262408229995</text:p>
          </table:table-cell>
          <table:table-cell table:number-columns-repeated="16383"/>
        </table:table-row>
        <table:table-row table:style-name="ro2" table:number-rows-repeated="1047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3"/>
    </number:number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6:58:12.6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3-01-12T13:42:08Z</meta:creation-date>
    <dc:date>2025-04-02T17:00:13.575000000</dc:date>
    <meta:editing-cycles>31</meta:editing-cycles>
    <meta:editing-duration>PT19H7M24S</meta:editing-duration>
    <meta:document-statistic meta:table-count="1" meta:cell-count="1154" meta:object-count="0"/>
  </office:meta>
</office:document-meta>
</file>